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75eb4b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Verdana" fo:font-size="11pt" style:text-underline-style="none" officeooo:rsid="00117a6c" officeooo:paragraph-rsid="0075eb4b" fo:background-color="transparent" style:font-name-asian="Times New Roman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weight="bold" officeooo:paragraph-rsid="0075eb4b" style:font-name-asian="Verdana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officeooo:paragraph-rsid="0075eb4b" style:font-name-asian="Verdana" style:font-weight-asian="bold" style:font-name-complex="Verdana" style:font-size-complex="11pt"/>
    </style:style>
    <style:style style:name="P11" style:family="paragraph" style:parent-style-name="Standard">
      <style:text-properties fo:color="#c9211e" style:font-name="Verdana" fo:font-size="11pt" fo:font-weight="bold" officeooo:rsid="0070de57" officeooo:paragraph-rsid="0075eb4b" style:font-size-asian="11pt" style:font-name-complex="Verdana" style:font-size-complex="11pt"/>
    </style:style>
    <style:style style:name="P12" style:family="paragraph" style:parent-style-name="Normal_20__28_Web_29_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language="es" fo:country="SV" fo:font-weight="bold" officeooo:paragraph-rsid="0075eb4b" style:font-weight-asian="bold" style:font-name-complex="Verdan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officeooo:rsid="001a409f" style:font-name-asian="Verdana" style:font-size-asian="11pt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officeooo:rsid="001cecab" style:font-name-asian="Verdana" style:font-size-asian="11pt" style:font-name-complex="Verdana" style:font-size-complex="11pt" style:language-complex="es" style:country-complex="AR"/>
    </style:style>
    <style:style style:name="T10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1cecab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20002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3" style:family="text">
      <style:text-properties fo:color="#000000" style:font-name="Verdana" fo:font-size="11pt" fo:font-style="normal" style:text-underline-style="none" fo:font-weight="bold" officeooo:rsid="00221651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4" style:family="text">
      <style:text-properties fo:color="#000000" style:font-name="Verdana" fo:font-size="11pt" fo:font-style="normal" style:text-underline-style="none" fo:font-weight="bold" officeooo:rsid="0013769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5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16" style:family="text">
      <style:text-properties fo:color="#000000" style:font-name="Verdana" fo:font-size="11pt" fo:font-weight="bold" officeooo:rsid="0070de57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weight="bold" style:font-weight-asian="bold" style:font-name-complex="Verdana" style:font-weight-complex="bold"/>
    </style:style>
    <style:style style:name="T18" style:family="text">
      <style:text-properties fo:color="#000000" style:font-name="Verdana" fo:font-weight="bold" officeooo:rsid="0096278e" style:font-weight-asian="bold" style:font-name-complex="Verdana" style:font-weight-complex="bold"/>
    </style:style>
    <style:style style:name="T19" style:family="text">
      <style:text-properties fo:color="#000000" style:font-name="Verdana" fo:font-weight="bold" officeooo:rsid="00972614" style:font-weight-asian="bold" style:font-name-complex="Verdana" style:font-weight-complex="bold"/>
    </style:style>
    <style:style style:name="T20" style:family="text">
      <style:text-properties fo:color="#000000" style:text-line-through-style="none" style:text-line-through-type="none" style:font-name="Verdana" fo:font-size="11pt" style:font-name-asian="Times New Roman" style:font-size-asian="11pt" style:font-name-complex="Verdana" style:font-size-complex="11pt"/>
    </style:style>
    <style:style style:name="T21" style:family="text">
      <style:text-properties fo:color="#000000" style:text-line-through-style="none" style:text-line-through-type="none" style:font-name="Verdana" fo:font-size="11pt" style:text-underline-style="none" officeooo:rsid="00117a6c" fo:background-color="transparent" loext:char-shading-value="0" style:font-name-asian="Times New Roman" style:font-size-asian="11pt" style:font-name-complex="Verdana" style:font-size-complex="11pt"/>
    </style:style>
    <style:style style:name="T22" style:family="text">
      <style:text-properties fo:color="#000000" style:text-line-through-style="none" style:text-line-through-type="none" style:font-name="Verdana" fo:font-size="11pt" style:text-underline-style="none" officeooo:rsid="0023f38f" fo:background-color="transparent" loext:char-shading-value="0" style:font-name-asian="Times New Roman" style:font-size-asian="11pt" style:font-name-complex="Verdana" style:font-size-complex="11pt"/>
    </style:style>
    <style:style style:name="T23" style:family="text">
      <style:text-properties fo:color="#000000" style:text-line-through-style="none" style:text-line-through-type="none" style:font-name="Verdana" fo:font-size="11pt" style:text-underline-style="none" fo:font-weight="normal" officeooo:rsid="0023f38f" fo:background-color="transparent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Verdana" fo:font-size="11pt" style:text-underline-style="none" fo:font-weight="bold" officeooo:rsid="0023f38f" fo:background-color="transparent" loext:char-shading-value="0" style:font-name-asian="Times New Roman" style:font-size-asian="11pt" style:font-weight-asian="bold" style:font-name-complex="Verdana" style:font-size-complex="11pt" style:font-weight-complex="bold"/>
    </style:style>
    <style:style style:name="T25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23f38f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8" style:family="text">
      <style:text-properties fo:text-transform="uppercase" fo:color="#000000" style:font-name="Verdana" fo:font-size="11pt" fo:font-style="normal" style:text-underline-style="none" fo:font-weight="normal" officeooo:rsid="001cecab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/>
    </style:style>
    <style:style style:name="T29" style:family="text"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<text:span text:style-name="T6">La Comisión de Derechos y Garantías ha considerado el proyecto de </text:span><text:span text:style-name="T7">c</text:span><text:span text:style-name="T6">omunicación </text:span><text:span text:style-name="T10">Nº </text:span><text:span text:style-name="T11">4</text:span><text:span text:style-name="T12">1</text:span><text:span text:style-name="T13">767</text:span><text:span text:style-name="T14">CD-</text:span><text:span text:style-name="T11">FE-JUNTOS POR EL CAMBIO</text:span><text:span text:style-name="T10">,</text:span><text:span text:style-name="T25"> </text:span><text:span text:style-name="T6">de </text:span><text:span text:style-name="T8">l</text:span><text:span text:style-name="T9">a</text:span><text:span text:style-name="T6"> diputad</text:span><text:span text:style-name="T9">a</text:span><text:span text:style-name="T6"> </text:span><text:span text:style-name="T28">ARCANDO</text:span><text:span text:style-name="T15">, </text:span><text:span text:style-name="T26">por el cual se solicita <text:s/>disponga informar cuáles serán las medidas impulsadas desde el Ejecutivo Provincial para formar y sensibilizar en materia de prevención de violencia de </text:span><text:span text:style-name="T27">g</text:span><text:span text:style-name="T26">énero y familiar durante el año 2021</text:span><text:span text:style-name="T20">;</text:span><text:span text:style-name="T5"> </text:span><text:span text:style-name="T4">y, por las razones expuestas en los fundamentos y las que podrá dar el miembro informante, esta Comisión aconseja la aprobación del siguiente texto con modificaciones:</text:span><text:span text:style-name="T29"> <text:s text:c="3"/></text:span></text:p>
      <text:p text:style-name="P9"/>
      <text:p text:style-name="P10">PROYECTO DE COMUNICACIÓN</text:p>
      <text:p text:style-name="P10"/>
      <text:p text:style-name="P7"><text:span text:style-name="T21">La Cámara de Diputados <text:s/>de la Provincia de Santa Fe, vería con agrado que el Poder Ejecutivo, por intermedio del organismo que corresponda, informe cuáles </text:span><text:span text:style-name="T23">son</text:span><text:span text:style-name="T24"> </text:span><text:span text:style-name="T21">las medidas impulsadas <text:s/>desde el <text:s/></text:span><text:span text:style-name="T22">Gobierno </text:span><text:span text:style-name="T21">para formar y sensibilizar en materia de prevención de la violencia de género y familiar, durante el año 2021. </text:span></text:p>
      <text:p text:style-name="P8"/>
      <text:p text:style-name="P7"><text:span text:style-name="T17">Sala de la </text:span><text:span text:style-name="T18">Co</text:span><text:span text:style-name="T17">misión </text:span><text:span text:style-name="T19">por</text:span><text:span text:style-name="T17"> </text:span><text:span text:style-name="T18">Z</text:span><text:span text:style-name="T17">oom, <text:s/></text:span><text:span text:style-name="T18">26 de mayo de 2021.</text:span></text:p>
      <text:p text:style-name="P7"><text:span text:style-name="T19">FIRMANTES: </text:span><text:span text:style-name="T16">Cattalini – Balagué – Bruera – Donnet – Espíndola – Orciani – Galdeano.</text:span><text:span text:style-name="T17"> <text:s text:c="26"/></text:span></text:p>
      <text:p text:style-name="P11"/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8:13.908000000</meta:creation-date>
    <meta:editing-duration>PT22M28S</meta:editing-duration>
    <meta:editing-cycles>6</meta:editing-cycles>
    <meta:generator>LibreOffice/6.0.7.3$Linux_X86_64 LibreOffice_project/00m0$Build-3</meta:generator>
    <dc:date>2021-05-27T08:32:59.332000000</dc:date>
    <meta:document-statistic meta:table-count="0" meta:image-count="1" meta:object-count="0" meta:page-count="1" meta:paragraph-count="10" meta:word-count="188" meta:character-count="1268" meta:non-whitespace-character-count="1047"/>
  </office:meta>
</office:document-meta>
</file>